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Fabrieksstraat, 12, het realiseren van een toeristisch-recreatieve activiteit i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2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Fabrieksstraat 12, 7875AL, </text:p>
            <text:p text:style-name="common-al">het realiseren van een toeristisch-recreatieve activiteit in een bijgebouw, (7233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16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799 545178</meta:user-defined>
    <meta:user-defined meta:name="DC.title">Gemeente Borger-Odoorn, Exloo, Fabrieksstraat, 12, het realiseren van een toeristisch-recreatieve activiteit in een bijgebouw (verleend)</meta:user-defined>
    <meta:user-defined meta:name="OVERHEID.PostcodeHuisnummer/OVERHEIDop.postcodeHuisnummer">7875AL 12</meta:user-defined>
    <meta:user-defined meta:name="OVERHEIDop.straatnaam">Fabrieksstraat</meta:user-defined>
    <meta:user-defined meta:name="OVERHEIDop.woonplaats">Exlo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62</meta:user-defined>
    <meta:user-defined meta:name="OVERHEIDop.GmbID/DC.identifier">gmb-2019-258162</meta:user-defined>
    <meta:user-defined meta:name="OVERHEIDop.versieInformatie"/>
  </office:meta>
</office:document-meta>
</file>