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 : Delft | Laan van Lekkerker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N | Laan van Lekkerkerk 100 | dakkapel | datum ingediend: 18-10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15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1956 447264</meta:user-defined>
    <meta:user-defined meta:name="DC.title">Bouwmelding dakkapel : Delft | Laan van Lekkerkerk 100</meta:user-defined>
    <meta:user-defined meta:name="OVERHEID.PostcodeHuisnummer/OVERHEIDop.postcodeHuisnummer">2614</meta:user-defined>
    <meta:user-defined meta:name="OVERHEIDop.straatnaam">Laan van Lekkerkerk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59</meta:user-defined>
    <meta:user-defined meta:name="OVERHEIDop.GmbID/DC.identifier">gmb-2019-258159</meta:user-defined>
    <meta:user-defined meta:name="OVERHEIDop.versieInformatie"/>
  </office:meta>
</office:document-meta>
</file>