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reffen van graaf- en aanlegwerkzaamheden en het omleggen van het fietspad ter voorbereiding van het aanleggen van een gemaal, N247, Ter hoogte van de Purmer Ee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, Ter hoogte van de Purmer Ee voor het treffen van graaf- en aanlegwerkzaamheden en het omleggen van het fietspad ter voorbereiding van het aanleggen van een gemaal</text:p>
            <text:p text:style-name="common-al">(ingekomen 21 oktober 2019)</text:p>
            <text:p text:style-name="common-al"/>
            <text:p text:style-name="common-al">Voor de activiteit(en):</text:p>
            <text:p text:style-name="common-al">-   het wijzigen van een beschermd monument</text:p>
            <text:p text:style-name="common-al">-   het uitvoeren van een werk, geen bouwwerk zijnd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5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8 496385</meta:user-defined>
    <meta:user-defined meta:name="DC.title">Ingekomen aanvraag omgevingsvergunning, treffen van graaf- en aanlegwerkzaamheden en het omleggen van het fietspad ter voorbereiding van het aanleggen van een gemaal, N247, Ter hoogte van de Purmer Ee, Waterland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56</meta:user-defined>
    <meta:user-defined meta:name="OVERHEIDop.GmbID/DC.identifier">gmb-2019-258156</meta:user-defined>
    <meta:user-defined meta:name="OVERHEIDop.versieInformatie"/>
  </office:meta>
</office:document-meta>
</file>