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Mostermûne 9, Suwâld, 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stermûne 9, Suwâld</text:p>
            <text:p text:style-name="common-al">Olo: 4634093</text:p>
            <text:p text:style-name="common-al">het bouwen van een woning</text:p>
            <text:p text:style-name="common-al">Datum ontvangst: 21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815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5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5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953 577058</meta:user-defined>
    <meta:user-defined meta:name="DC.title">Gemeente Tytsjerksteradiel - ontvangen aanvraag omgevingsvergunning, Mostermûne 9, Suwâld, het bouwen van een woning</meta:user-defined>
    <meta:user-defined meta:name="OVERHEID.PostcodeHuisnummer/OVERHEIDop.postcodeHuisnummer">9265LK 9</meta:user-defined>
    <meta:user-defined meta:name="OVERHEIDop.straatnaam">Mostermûne</meta:user-defined>
    <meta:user-defined meta:name="OVERHEIDop.woonplaats">Suwâl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8152</meta:user-defined>
    <meta:user-defined meta:name="OVERHEIDop.GmbID/DC.identifier">gmb-2019-258152</meta:user-defined>
    <meta:user-defined meta:name="OVERHEIDop.versieInformatie"/>
  </office:meta>
</office:document-meta>
</file>