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1 boom (es) is dood en gekapt | Beethovenlaan 118 – 2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RT | Beethovenlaan 118 – 224 | 1 boom (es) is dood en gekapt. Herplant volgt met een nader te bepalen soort</text:p>
            <text:p text:style-name="common-al"/>
            <text:p text:style-name="common-al">Voor deze kap is op grond van de Delftse Bomenverordening geen vergunning nodig; een melding volstaat.</text:p>
            <text:p text:style-name="common-al">Geen omgevingsvergunning nodig; bezwaar maken is niet mogelij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15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967 445133</meta:user-defined>
    <meta:user-defined meta:name="DC.title">Melding bomenkap: Delft | 1 boom (es) is dood en gekapt | Beethovenlaan 118 – 224</meta:user-defined>
    <meta:user-defined meta:name="OVERHEID.PostcodeHuisnummer/OVERHEIDop.postcodeHuisnummer">2625RT 132</meta:user-defined>
    <meta:user-defined meta:name="OVERHEIDop.straatnaam">Beethovenlaan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50</meta:user-defined>
    <meta:user-defined meta:name="OVERHEIDop.GmbID/DC.identifier">gmb-2019-258150</meta:user-defined>
    <meta:user-defined meta:name="OVERHEIDop.versieInformatie"/>
  </office:meta>
</office:document-meta>
</file>