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376 Koolhoven Buitenhof-Oost (K sectie AG 8135) te Tilburg, bouwen van 81 woningen, 29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376 - I - Koolhoven Buitenhof-Oost (K sectie AG 813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15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5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5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376 Koolhoven Buitenhof-Oost (K sectie AG 8135) te Tilburg, bouwen van 81 woningen, 29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815</meta:user-defined>
    <meta:user-defined meta:name="OVERHEIDop.GmbID/DC.identifier">gmb-2019-25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ZK</meta:user-defined>
    <meta:user-defined meta:name="OVERHEIDop.woonplaats">Tilburg</meta:user-defined>
    <meta:user-defined meta:name="OVERHEIDop.straatnaam">Zender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337 398012</meta:user-defined>
    <meta:user-defined meta:name="OVERHEIDop.versieInformatie"/>
  </office:meta>
</office:document-meta>
</file>