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3 t/m 25 februari 2020 Carnavalsactiviteiten in 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19 heeft de gemeente een aanvraag ontvangen voor een evenementenvergunning op locatie Markt te Sint-Oedenrode. De aanvraag is geregistreerd onder zaaknummer VEV-2019-187.</text:p>
            <text:p text:style-name="common-al">Omschrijving evenement: 13 t/m 25 februari 2020 Carnavalsactiviteiten in ten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8149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4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4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0123.36 397253.87</meta:user-defined>
    <meta:user-defined meta:name="DC.title">Kennisgeving ontvangst aanvraag evenementenvergunning - 13 t/m 25 februari 2020 Carnavalsactiviteiten in tent</meta:user-defined>
    <meta:user-defined meta:name="OVERHEID.PostcodeHuisnummer/OVERHEIDop.postcodeHuisnummer">5492</meta:user-defined>
    <meta:user-defined meta:name="OVERHEIDop.straatnaam">Kerkplein</meta:user-defined>
    <meta:user-defined meta:name="OVERHEIDop.woonplaats">Sint-Oedenrode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149</meta:user-defined>
    <meta:user-defined meta:name="OVERHEIDop.GmbID/DC.identifier">gmb-2019-258149</meta:user-defined>
    <meta:user-defined meta:name="OVERHEIDop.versieInformatie"/>
  </office:meta>
</office:document-meta>
</file>