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Klijndijk, Wanstraat 7, het organiseren van de Udikloop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oktober 2019 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Klijndijk</text:span>
          </text:p>
            <text:p text:style-name="common-al">Wanstraat 7, aanvraag het organiseren van de Udikloop op zaterdag 18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8147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47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Cultuur en recreatie | Organisatie en beleid</meta:user-defined>
    <dc:language>nl</dc:language>
    <meta:user-defined meta:name="OVERHEID.EPSG28992/DC.spatial">254164 539487</meta:user-defined>
    <meta:user-defined meta:name="DC.title">Gemeente Borger-Odoorn, Klijndijk, Wanstraat 7, het organiseren van de Udikloop, (aanvraag)</meta:user-defined>
    <meta:user-defined meta:name="OVERHEID.PostcodeHuisnummer/OVERHEIDop.postcodeHuisnummer">7871PA 7i</meta:user-defined>
    <meta:user-defined meta:name="OVERHEIDop.straatnaam">Wanstraat</meta:user-defined>
    <meta:user-defined meta:name="OVERHEIDop.woonplaats">Klijndijk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47</meta:user-defined>
    <meta:user-defined meta:name="OVERHEIDop.GmbID/DC.identifier">gmb-2019-258147</meta:user-defined>
    <meta:user-defined meta:name="OVERHEIDop.versieInformatie"/>
  </office:meta>
</office:document-meta>
</file>