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optrekkende sloot, nabij Robyntsjewei 14, Eastermar (kadastraal Oostermeer M, 1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obyntsjewei 14, Eastermar(kadastraal Oostermeer M, 1215) </text:p>
            <text:p text:style-name="common-al">Olo: 4727037</text:p>
            <text:p text:style-name="common-al">het realiseren van een optrekkende sloot</text:p>
            <text:p text:style-name="common-al">Datum ontvangst: 2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14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2094 575445</meta:user-defined>
    <meta:user-defined meta:name="DC.title">Gemeente Tytsjerksteradiel - ontvangen aanvraag omgevingsvergunning, het realiseren van een optrekkende sloot, nabij Robyntsjewei 14, Eastermar (kadastraal Oostermeer M, 1215)</meta:user-defined>
    <meta:user-defined meta:name="OVERHEID.PostcodeHuisnummer/OVERHEIDop.postcodeHuisnummer">9261XV</meta:user-defined>
    <meta:user-defined meta:name="OVERHEIDop.straatnaam">Robyntsjewei</meta:user-defined>
    <meta:user-defined meta:name="OVERHEIDop.woonplaats">Easterma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44</meta:user-defined>
    <meta:user-defined meta:name="OVERHEIDop.GmbID/DC.identifier">gmb-2019-258144</meta:user-defined>
    <meta:user-defined meta:name="OVERHEIDop.versieInformatie"/>
  </office:meta>
</office:document-meta>
</file>