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Prutweg 1b: het bouwen van een woning, verzenddatum: 29-1-2019, referentienummer: Z/18/153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1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Prutweg 1b: het bouwen van een woning, verzenddatum: 29-1-2019, referentienummer: Z/18/1537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14</meta:user-defined>
    <meta:user-defined meta:name="OVERHEIDop.GmbID/DC.identifier">gmb-2019-25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W 1</meta:user-defined>
    <meta:user-defined meta:name="OVERHEIDop.woonplaats">Sommelsdijk</meta:user-defined>
    <meta:user-defined meta:name="OVERHEIDop.straatnaam">Pru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168 420072</meta:user-defined>
    <meta:user-defined meta:name="OVERHEIDop.versieInformatie"/>
  </office:meta>
</office:document-meta>
</file>