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4-3-3-2">
      <text:list-level-style-bullet text:bullet-char="-" text:level="1">
        <style:list-level-properties text:min-label-width="10mm"/>
      </text:list-level-style-bullet>
    </text:list-style>
    <text:list-style style:name="id1-3-2-1-1-4-3-3-3">
      <text:list-level-style-bullet text:bullet-char="-" text:level="1">
        <style:list-level-properties text:min-label-width="10mm"/>
      </text:list-level-style-bullet>
    </text:list-style>
    <text:list-style style:name="id1-3-2-1-1-4-3-3-4">
      <text:list-level-style-bullet text:bullet-char="-" text:level="1">
        <style:list-level-properties text:min-label-width="10mm"/>
      </text:list-level-style-bullet>
    </text:list-style>
    <text:list-style style:name="id1-3-2-1-1-4-3-3-5">
      <text:list-level-style-bullet text:bullet-char="-" text:level="1">
        <style:list-level-properties text:min-label-width="10mm"/>
      </text:list-level-style-bullet>
    </text:list-style>
    <text:list-style style:name="id1-3-2-1-1-4-3-3-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terland houdende regels omtrent duurzaamheid (Beleidsregel ‘Duurzaamheid Galgeriet 2019’)</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text:p>
            <text:list text:style-name="id1-3-2-1-1-4">
              <text:list-item text:style-override="id1-3-2-1-1-4-1">
                <text:number>-</text:number>
                <text:p text:style-name="al">voor het Galgeriet een omgevingsplan (bestemmingsplan met verbrede reikwijdte) op grond van de Crisis en herstelwet (Chw) is opgesteld, genaamd: Omgevingsplan Monnickendam –Galgeriet 2019;</text:p>
              </text:list-item>
              <text:list-item text:style-override="id1-3-2-1-1-4-2">
                <text:number>-</text:number>
                <text:p text:style-name="al">in het omgevingsplan ten behoeve van het thema ‘duurzaamheid’ een open norm is opgenomen; </text:p>
              </text:list-item>
              <text:list-item text:style-override="id1-3-2-1-1-4-3">
                <text:number>-</text:number>
                <text:p text:style-name="al">de beleidsregels “Duurzaamheid Galgeriet 2019” geven een nadere uitwerking van de regels uit het omgevingsplan Monnickendam-Galgeriet 2019 op onderstaande thema’s:</text:p>
                <text:list text:style-name="id1-3-2-1-1-4-3-3">
                  <text:list-item text:style-override="id1-3-2-1-1-4-3-3-1">
                    <text:number>-</text:number>
                    <text:p text:style-name="al">energieopwekking en –gebruik;</text:p>
                  </text:list-item>
                  <text:list-item text:style-override="id1-3-2-1-1-4-3-3-2">
                    <text:number>-</text:number>
                    <text:p text:style-name="al">circulair bouwen;</text:p>
                  </text:list-item>
                  <text:list-item text:style-override="id1-3-2-1-1-4-3-3-3">
                    <text:number>-</text:number>
                    <text:p text:style-name="al">afvalinzameling;</text:p>
                  </text:list-item>
                  <text:list-item text:style-override="id1-3-2-1-1-4-3-3-4">
                    <text:number>-</text:number>
                    <text:p text:style-name="al">hemelwater- en grondzorg;</text:p>
                  </text:list-item>
                  <text:list-item text:style-override="id1-3-2-1-1-4-3-3-5">
                    <text:number>-</text:number>
                    <text:p text:style-name="al">duurzame mobiliteit; en </text:p>
                  </text:list-item>
                  <text:list-item text:style-override="id1-3-2-1-1-4-3-3-6">
                    <text:number>-</text:number>
                    <text:p text:style-name="al">hittestress.</text:p>
                  </text:list-item>
                </text:list>
              </text:list-item>
            </text:list>
            <text:p text:style-name="al">gelet op artikel 7c, lid 6, en lid 7, van het Besluit uitvoering Crisis en herstelwet (BuChw) en artikel 20, lid 1, van het omgevingsplan Monnickendam – Galgeriet 2019;</text:p>
            <text:p text:style-name="al"/>
            <text:p text:style-name="al">
            <text:span text:style-name="nadrukvet">BESLUITEN:</text:span>
          </text:p>
            <text:p text:style-name="al">Vast te stellen de navolgende Beleidsregels Duurzaamheid Galgerie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het bevoegd gezag: bestuursorgaan dat bevoegd is tot het nemen van een besluit;</text:p>
              </text:list-item>
              <text:list-item text:style-override="id1-3-2-2-1-3-2">
                <text:number>b.</text:number>
                <text:p text:style-name="al">het college: het college van burgemeester en wethouders van de gemeente Waterland;</text:p>
              </text:list-item>
              <text:list-item text:style-override="id1-3-2-2-1-3-3">
                <text:number>c.</text:number>
                <text:p text:style-name="al">het omgevingsplan: omgevingsplan Monnickendam – Galgeriet 2019; </text:p>
              </text:list-item>
              <text:list-item text:style-override="id1-3-2-2-1-3-4">
                <text:number>d.</text:number>
                <text:p text:style-name="al">omgevingsvergunning: vergunning als bedoeld in hoofdstuk 2, van de Wet algemene bepalingen omgevingsrecht (Wabo);</text:p>
              </text:list-item>
              <text:list-item text:style-override="id1-3-2-2-1-3-5">
                <text:number>e.</text:number>
                <text:p text:style-name="al">geveltuinen: een strook begroeide ruimte die gelegen is voor een huis en onderhouden wordt door de bewoner van dat huis.</text:p>
              </text:list-item>
            </text:list>
          </text:section>
          <text:section text:name="artikel_id1-3-2-2-2" text:style-name="artikel">
            <text:p text:style-name="artikel_kop_titel"><text:span text:style-name="artikel_kop_label">Artikel</text:span> <text:span text:style-name="artikel_kop_nr">2.</text:span> Toepassingsbereik</text:p>
            <text:p text:style-name="al">Aanvragen om omgevingsvergunningen als bedoeld in de Wabo, vallende binnen het omgevingsplan Monnickendam-Galgeriet 2019 worden aan deze beleidsregels getoetst. </text:p>
            <text:p text:style-name="al"/>
            <text:p text:style-name="al">De beleidsregel geeft een nadere uitwerking van de open norm uit het omgevingsplan:</text:p>
            <text:list text:style-name="id1-3-2-2-2-5">
              <text:list-item text:style-override="id1-3-2-2-2-5-1">
                <text:number>-</text:number>
                <text:p text:style-name="al">‘dat een duurzaam Galgeriet wordt gerealiseerd’.</text:p>
              </text:list-item>
            </text:list>
          </text:section>
          <text:section text:name="artikel_id1-3-2-2-3" text:style-name="artikel">
            <text:p text:style-name="artikel_kop_titel"><text:span text:style-name="artikel_kop_label">Artikel</text:span> <text:span text:style-name="artikel_kop_nr">3.</text:span> Hittestress</text:p>
            <text:list text:style-name="id1-3-2-2-3-2">
              <text:list-item text:style-override="id1-3-2-2-3-2">
                <text:number>1.</text:number>
                <text:p text:style-name="al">Om op bouwblokniveau hittestress tegen te gaan moet extra aandacht worden besteed aan het creëren van groene daken op de paarkeergarages en plantvakken in het openbaar gebied.</text:p>
              </text:list-item>
              <text:list-item text:style-override="id1-3-2-2-3-3">
                <text:number>2.</text:number>
                <text:p text:style-name="al">Het uitvoeren van stresstesten voor Galgeriet wordt niet nodig geacht vanwege:</text:p>
                <text:list text:style-name="id1-3-2-2-3-3-3">
                  <text:list-item text:style-override="id1-3-2-2-3-3-3-1">
                    <text:number>a)</text:number>
                    <text:p text:style-name="al">de verkoelende werking van het naastgelegen oppervlaktewater;</text:p>
                  </text:list-item>
                  <text:list-item text:style-override="id1-3-2-2-3-3-3-2">
                    <text:number>b)</text:number>
                    <text:p text:style-name="al">de verkoelde werking van wind vanaf het naastgelegen oppervlaktewater;</text:p>
                  </text:list-item>
                  <text:list-item text:style-override="id1-3-2-2-3-3-3-3">
                    <text:number>c)</text:number>
                    <text:p text:style-name="al">schaduwwerking door hoge bebouwing en smalle straten;</text:p>
                  </text:list-item>
                  <text:list-item text:style-override="id1-3-2-2-3-3-3-4">
                    <text:number>d)</text:number>
                    <text:p text:style-name="al">het beoogde groen op de kades en aan de randen van het plangebied</text:p>
                  </text:list-item>
                  <text:list-item text:style-override="id1-3-2-2-3-3-3-5">
                    <text:number>e)</text:number>
                    <text:p text:style-name="al">de beoogde geveltuinen in het plangebied.</text:p>
                  </text:list-item>
                </text:list>
              </text:list-item>
            </text:list>
          </text:section>
          <text:section text:name="artikel_id1-3-2-2-4" text:style-name="artikel">
            <text:p text:style-name="artikel_kop_titel"><text:span text:style-name="artikel_kop_label">Artikel</text:span> <text:span text:style-name="artikel_kop_nr">4.</text:span> Energieopwekking en –gebruik </text:p>
            <text:p text:style-name="al">Aan de regel dat de energieopwekking en het energiegebruik voor Galgeriet zo duurzaam mogelijk wordt ondervangen, wordt voldaan indien: </text:p>
            <text:list text:style-name="id1-3-2-2-4-3">
              <text:list-item text:style-override="id1-3-2-2-4-3-1">
                <text:number>a)</text:number>
                <text:p text:style-name="al">er wordt voldaan aan de EPC-norm (Energie Presentatie Coëfficiënt) van 0;</text:p>
              </text:list-item>
              <text:list-item text:style-override="id1-3-2-2-4-3-2">
                <text:number>b)</text:number>
                <text:p text:style-name="al">gebouwen volledig (aard)gasloos zijn;</text:p>
              </text:list-item>
              <text:list-item text:style-override="id1-3-2-2-4-3-3">
                <text:number>c)</text:number>
                <text:p text:style-name="al">(semi)openbare gebouwen en (semi)openbare ruimten volledig uitgerust zijn met LED-verlichting.</text:p>
              </text:list-item>
            </text:list>
          </text:section>
          <text:section text:name="artikel_id1-3-2-2-5" text:style-name="artikel">
            <text:p text:style-name="artikel_kop_titel"><text:span text:style-name="artikel_kop_label">Artikel</text:span> <text:span text:style-name="artikel_kop_nr">5.</text:span> Circulair bouwen</text:p>
            <text:p text:style-name="al">Aan de regel dat gebouwd en gerenoveerd moet worden volgens de systematiek van circulair bouwen, wordt voldaan indien:</text:p>
            <text:list text:style-name="id1-3-2-2-5-3">
              <text:list-item text:style-override="id1-3-2-2-5-3-1">
                <text:number>a)</text:number>
                <text:p text:style-name="al">bij de bouw van nieuwe gebouwen gebruik wordt gemaakt van bestaande bouwmaterialen uit het plangebied;</text:p>
              </text:list-item>
              <text:list-item text:style-override="id1-3-2-2-5-3-2">
                <text:number>b)</text:number>
                <text:p text:style-name="al">bij het aanleggen van bestrating gebruik wordt gemaakt van bestaande materialen (klinkers, tegels) uit het plangebied;</text:p>
              </text:list-item>
              <text:list-item text:style-override="id1-3-2-2-5-3-3">
                <text:number>c)</text:number>
                <text:p text:style-name="al">bij het toepassen van bouwmaterialen (hout, beton, steen, metaal, glas) gebruik wordt gemaakt van bouwmaterialen die verkregen zijn binnen een straal van 100 kilometer hemelsbreed van het plangebied;</text:p>
              </text:list-item>
              <text:list-item text:style-override="id1-3-2-2-5-3-4">
                <text:number>d)</text:number>
                <text:p text:style-name="al">bij de bouw van nieuwe gebouwen uitsluitend gebruik wordt gemaakt van FSC-gekeurd hout.</text:p>
              </text:list-item>
            </text:list>
          </text:section>
          <text:section text:name="artikel_id1-3-2-2-6" text:style-name="artikel">
            <text:p text:style-name="artikel_kop_titel"><text:span text:style-name="artikel_kop_label">Artikel</text:span> <text:span text:style-name="artikel_kop_nr">6.</text:span> Afvalinzameling</text:p>
            <text:p text:style-name="al">Aan de regel dat de afvalinzameling voor Galgeriet zo duurzaam mogelijk wordt ondervangen, wordt voldaan indien:</text:p>
            <text:list text:style-name="id1-3-2-2-6-3">
              <text:list-item text:style-override="id1-3-2-2-6-3-1">
                <text:number>a)</text:number>
                <text:p text:style-name="al">het afval gescheiden wordt verzameld in de categorieën: GFT, glas, papier, plastic en rest;</text:p>
              </text:list-item>
              <text:list-item text:style-override="id1-3-2-2-6-3-2">
                <text:number>b)</text:number>
                <text:p text:style-name="al">er een inpandige afvalinzamelingsfaciliteit wordt aangeboden, of;</text:p>
              </text:list-item>
              <text:list-item text:style-override="id1-3-2-2-6-3-3">
                <text:number>c)</text:number>
                <text:p text:style-name="al">er een ondergronds afvalinzamelpunt wordt aangebonden.</text:p>
              </text:list-item>
            </text:list>
          </text:section>
          <text:section text:name="artikel_id1-3-2-2-7" text:style-name="artikel">
            <text:p text:style-name="artikel_kop_titel"><text:span text:style-name="artikel_kop_label">Artikel</text:span> <text:span text:style-name="artikel_kop_nr">7.</text:span> Hemelwater- en grondzorg</text:p>
            <text:p text:style-name="al">Aan de regel voor de omgang met hemelwater en grondwater zo duurzaam mogelijk wordt ondervangen, wordt voldaan indien:</text:p>
            <text:list text:style-name="id1-3-2-2-7-3">
              <text:list-item text:style-override="id1-3-2-2-7-3-1">
                <text:number>a)</text:number>
                <text:p text:style-name="al">voldoende maatregelen zijn getroffen om hemelwater en grondwater vast te houden voor droge en warme periodes;</text:p>
              </text:list-item>
              <text:list-item text:style-override="id1-3-2-2-7-3-2">
                <text:number>b)</text:number>
                <text:p text:style-name="al">hemelwater vertraagd wordt afgevoerd om een piekafvoer te voorkomen;</text:p>
              </text:list-item>
              <text:list-item text:style-override="id1-3-2-2-7-3-3">
                <text:number>c)</text:number>
                <text:p text:style-name="al">waterschade aan panden en wateroverlast voor bewoners wordt voorkomen;</text:p>
              </text:list-item>
              <text:list-item text:style-override="id1-3-2-2-7-3-4">
                <text:number>d)</text:number>
                <text:p text:style-name="al">geen stilstaand water blijft staan waarin bijvoorbeeld muggenlarven zich kunnen ontwikkelen;</text:p>
              </text:list-item>
              <text:list-item text:style-override="id1-3-2-2-7-3-5">
                <text:number>e)</text:number>
                <text:p text:style-name="al">overtollig hemelwater voldoende kan worden afgevoerd naar de bodem (grondwater) of rechtstreeks naar oppervlaktewater;</text:p>
              </text:list-item>
              <text:list-item text:style-override="id1-3-2-2-7-3-6">
                <text:number>f)</text:number>
                <text:p text:style-name="al">overtollig grondwater kan worden afgevoerd naar oppervlaktewater;</text:p>
              </text:list-item>
              <text:list-item text:style-override="id1-3-2-2-7-3-7">
                <text:number>g)</text:number>
                <text:p text:style-name="al">er geen probleemafwenteling plaatsvindt vanwege de afvoer van water naar naastgelegen percelen;</text:p>
              </text:list-item>
              <text:list-item text:style-override="id1-3-2-2-7-3-8">
                <text:number>h)</text:number>
                <text:p text:style-name="al">er waterdoorlatende verharding wordt toegepast.</text:p>
              </text:list-item>
            </text:list>
          </text:section>
          <text:section text:name="artikel_id1-3-2-2-8" text:style-name="artikel">
            <text:p text:style-name="artikel_kop_titel"><text:span text:style-name="artikel_kop_label">Artikel</text:span> <text:span text:style-name="artikel_kop_nr">8.</text:span> Duurzame mobiliteit</text:p>
            <text:p text:style-name="al">Aan de regel dat de mobiliteitsvraag voor Galgeriet zo duurzaam mogelijk wordt ondervangen, wordt voldaan indien:</text:p>
            <text:list text:style-name="id1-3-2-2-8-3">
              <text:list-item text:style-override="id1-3-2-2-8-3-1">
                <text:number>a)</text:number>
                <text:p text:style-name="al">alle ondergrondse en inpandige zijn geschikt voor het opladen van elektrische voertuigen;</text:p>
              </text:list-item>
              <text:list-item text:style-override="id1-3-2-2-8-3-2">
                <text:number>b)</text:number>
                <text:p text:style-name="al">het beschikbaar stellen van één of meerdere elektrische deelauto’s, eventueel in samenwerking met de Stichting Duurzaam Waterland (SDW);</text:p>
              </text:list-item>
              <text:list-item text:style-override="id1-3-2-2-8-3-3">
                <text:number>c)</text:number>
                <text:p text:style-name="al">het beschikbaar stellen van voldoende inpandige fietsparkeerplaatsen met oplaadpunten voor elektrische fietsen (e-bikes) en voldoende ruimte voor bak- en kratfietsen.</text:p>
              </text:list-item>
            </text:list>
          </text:section>
          <text:section text:name="artikel_id1-3-2-2-9" text:style-name="artikel">
            <text:p text:style-name="artikel_kop_titel"><text:span text:style-name="artikel_kop_label">Artikel</text:span> <text:span text:style-name="artikel_kop_nr">9.</text:span> Afzonderlijke voorzieningen</text:p>
            <text:p text:style-name="al">Bovenal moet in het gebied thermische energieopwekking uit oppervlaktewater (TEO) worden toegepast, alsmede de benodigde hoeveelheid zonnepalen op daken die voor de benodigde energiecapaciteit voor de ingebruikname en toepassing van TEO zorgt. Daar dit een collectieve voorziening is, wordt deze niet geschaard onder de individuele toe te passen open normen.</text:p>
          </text:section>
          <text:section text:name="artikel_id1-3-2-2-10" text:style-name="artikel">
            <text:p text:style-name="artikel_kop_titel"><text:span text:style-name="artikel_kop_label">Artikel</text:span> <text:span text:style-name="artikel_kop_nr">10.</text:span> Inwerkingtreding</text:p>
            <text:p text:style-name="al">Na bekendmaking van de beleidsregel en na de inwerkingtreding van het omgevingsplan Monnickendam – Galgeriet 2019, treedt deze beleidsregel in werking.</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leidsregel ‘Duurzaamheid Galgeriet 2019’.</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18 jun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 N. van Ginkel MPM </text:span></text:p>
            <text:p><text:span text:style-name="functie">gemeentesecretaris/algemene directeur </text:span></text:p>
          </text:section>
          <text:section text:name="ondertekening_id1-3-2-3-3">
            <text:p><text:span text:style-name="functie"/></text:p>
            <text:p><text:span text:style-name="functie">L.M.B.C. Kroo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5813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3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3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Waterland</meta:user-defined>
    <meta:user-defined meta:name="OVERHEID.Informatietype/DC.type">officiële publicatie</meta:user-defined>
    <meta:user-defined meta:name="OVERHEIDgvop.Informatietype/DC.type">Beleidsregels</meta:user-defined>
    <meta:user-defined meta:name="OVERHEID.Gemeente/DCTERMS.publisher">Waterland</meta:user-defined>
    <meta:user-defined meta:name="OVERHEID.Gemeente/OVERHEID.authority">Waterland</meta:user-defined>
    <meta:user-defined meta:name="OVERHEID.TaxonomieBeleidsagenda/OVERHEID.category">Natuur en milieu | Organisatie en beleid</meta:user-defined>
    <meta:user-defined meta:name="DC.source">artikel 7c, zesde lid, van het Besluit uitvoering Crisis- en herstelwet]|[1.0:c:BWBR0027929&amp;artikel=7c&amp;lid=6&amp;g=2019-03-23</meta:user-defined>
    <meta:user-defined meta:name="DC.source">artikel 7c, zevende lid, van het Besluit uitvoering Crisis- en herstelwet]|[1.0:c:BWBR0027929&amp;artikel=7c&amp;lid=7&amp;g=2019-03-23</meta:user-defined>
    <meta:user-defined meta:name="DCTERMS.alternative">Beleidsregel ‘Duurzaamheid Galgeriet 2019’</meta:user-defined>
    <dc:language>nl</dc:language>
    <meta:user-defined meta:name="OVERHEID.Gemeente/DC.spatial">Waterland</meta:user-defined>
    <meta:user-defined meta:name="DC.title">Beleidsregel van het college van burgemeester en wethouders van de gemeente Waterland houdende regels omtrent duurzaamheid (Beleidsregel ‘Duurzaamheid Galgeriet 2019’)</meta:user-defined>
    <meta:user-defined meta:name="DCTERMS.W3CDTF/DCTERMS.available">2019-10-24</meta:user-defined>
    <meta:user-defined meta:name="DCTERMS.W3CDTF/OVERHEIDop.jaargang">2019</meta:user-defined>
    <meta:user-defined meta:name="OVERHEIDop.publicationIssue">258139</meta:user-defined>
    <meta:user-defined meta:name="OVERHEIDop.betreftRegeling">CVDR628448_1</meta:user-defined>
    <meta:user-defined meta:name="xs:date/OVERHEIDop.startdatum">2019-10-25</meta:user-defined>
    <meta:user-defined meta:name="OVERHEIDop.GmbID/DC.identifier">gmb-2019-258139</meta:user-defined>
    <meta:user-defined meta:name="OVERHEIDop.versieInformatie"/>
  </office:meta>
</office:document-meta>
</file>