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parkeren, laden en lossen (Beleidsregel ‘Parkeren, Laden en Lossen Galgeriet 2019’)</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text:p>
            <text:list text:style-name="id1-3-2-1-1-4">
              <text:list-item text:style-override="id1-3-2-1-1-4-1">
                <text:number>-</text:number>
                <text:p text:style-name="al">voor het Galgeriet een omgevingsplan (bestemmingsplan met verbrede reikwijdte) op grond van de Crisis en herstelwet (Chw) is opgesteld, genaamd: Omgevingsplan Monnickendam –Galgeriet 2019;</text:p>
              </text:list-item>
              <text:list-item text:style-override="id1-3-2-1-1-4-2">
                <text:number>-</text:number>
                <text:p text:style-name="al">in het omgevingsplan conform de wet opennormen zijn opgenomen ten aanzien van:</text:p>
                <text:list text:style-name="id1-3-2-1-1-4-2-3">
                  <text:list-item text:style-override="id1-3-2-1-1-4-2-3-1">
                    <text:number>a.</text:number>
                    <text:p text:style-name="al">parkeren;</text:p>
                  </text:list-item>
                  <text:list-item text:style-override="id1-3-2-1-1-4-2-3-2">
                    <text:number>b.</text:number>
                    <text:p text:style-name="al">laden en lossen.</text:p>
                  </text:list-item>
                </text:list>
              </text:list-item>
              <text:list-item text:style-override="id1-3-2-1-1-4-3">
                <text:number>-</text:number>
                <text:p text:style-name="al">deze opennormen volgens de wet in beleidsregels dienen te worden uitgewerkt; </text:p>
              </text:list-item>
              <text:list-item text:style-override="id1-3-2-1-1-4-4">
                <text:number>-</text:number>
                <text:p text:style-name="al">de beleidsregel parkeren en laden en lossen Galgeriet 2019 geeft een nadere uitwerking van de regels uit het omgevingsplan Monnickendam-Galgeriet 2019;</text:p>
              </text:list-item>
            </text:list>
            <text:p text:style-name="al">gelet op artikel 7c, lid 6, en lid 7, van het Besluit uitvoering Crisis en herstelwet (BuChw) en artikel 20, lid 1, sub a van het omgevingsplan Monnickendam – Galgeriet 2019;</text:p>
            <text:p text:style-name="al"/>
            <text:p text:style-name="al">
            <text:span text:style-name="nadrukvet">BESLUITEN:</text:span>
          </text:p>
            <text:p text:style-name="al">Vast te stellen de navolgende Beleidsregels parkeren en laden en lossen Galgeri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het bevoegd gezag: bestuursorgaan dat bevoegd is tot het nemen van een besluit;</text:p>
              </text:list-item>
              <text:list-item text:style-override="id1-3-2-2-1-3-2">
                <text:number>b.</text:number>
                <text:p text:style-name="al">het college: het college van burgemeester en wethouders van de gemeente Waterland;</text:p>
              </text:list-item>
              <text:list-item text:style-override="id1-3-2-2-1-3-3">
                <text:number>c.</text:number>
                <text:p text:style-name="al">het omgevingsplan: omgevingsplan Monnickendam – Galgeriet 2019; </text:p>
              </text:list-item>
              <text:list-item text:style-override="id1-3-2-2-1-3-4">
                <text:number>d.</text:number>
                <text:p text:style-name="al">omgevingsvergunning: vergunning als bedoeld in hoofdstuk 2, van de Wet algemene bepalingen omgevingsrecht (Wabo);</text:p>
              </text:list-item>
              <text:list-item text:style-override="id1-3-2-2-1-3-5">
                <text:number>e.</text:number>
                <text:p text:style-name="al">openbare ruimte: openbaar toegankelijke ruimte bestaand uit straten, stegen, kaders, pleinen, kleine verblijfsplekken en openbare parkeergarag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omgevingsvergunningen als bedoeld in de Wabo, vallende binnen het omgevingsplan Monnickendam-Galgeriet 2019 worden aan deze beleidsregels getoetst. </text:p>
            <text:p text:style-name="al"/>
            <text:p text:style-name="al">De beleidsregel geeft een nadere uitwerking van de open normen uit het omgevingsplan:</text:p>
            <text:list text:style-name="id1-3-2-2-2-5">
              <text:list-item text:style-override="id1-3-2-2-2-5-1">
                <text:number>-</text:number>
                <text:p text:style-name="al">‘dat wordt voorzien in voldoende parkeergelegenheid ten behoeve van het parkeren van voertuigen en (brom)fietsen’;</text:p>
              </text:list-item>
              <text:list-item text:style-override="id1-3-2-2-2-5-2">
                <text:number>-</text:number>
                <text:p text:style-name="al">‘wordt voorzien in voldoende ruimte voor laden en lossen'.</text:p>
              </text:list-item>
            </text:list>
          </text:section>
          <text:section text:name="artikel_id1-3-2-2-3" text:style-name="artikel">
            <text:p text:style-name="artikel_kop_titel"><text:span text:style-name="artikel_kop_label">Artikel</text:span> <text:span text:style-name="artikel_kop_nr">3.</text:span> Voldoende parkeergelegenheid </text:p>
            <text:list text:style-name="id1-3-2-2-3-2">
              <text:list-item text:style-override="id1-3-2-2-3-2">
                <text:number>a.</text:number>
                <text:p text:style-name="al">Voldoende parkeergelegenheid voor auto’s wordt gerealiseerd, als in, op of onder het gebouw, dan wel op of onder het onbebouwde terrein dat bij dat gebouw en/of voorziening hoort wordt voorzien in de onder artikel 5 van het ‘Beleid Parkeerbehoefte, laad- en losruimte gemeente Waterland’ bepaalde parkeerbehoefte. Dan wel conform artikel 7 op andere wijze in die parkeerbehoefte wordt voorzien. Zij het dat voor een deel van de functies in Galgeriet de parkeerbehoefte wordt verbijzonderd, zoals onderstaand aangegeven. </text:p>
                <text:p text:style-name="al"/>
              </text:list-item>
              <text:list-item text:style-override="id1-3-2-2-3-3">
                <text:number>b.</text:number>
                <text:p text:style-name="al">Voor het fietsverkeer geldt dat voldaan moet worden aan de in de ‘Leidraad Fietsparkeren’ van 30 december 2010 van het CROW vastgelegde (gemiddelde) stallingsbehoefte. De stallingsbehoefte voor fietsen en scooters is voor de functie wonen, zoveel mogelijk inpandig en in elk geval op eigen terrein opgelost. De stallingsplaatsen van andere functies zijn op eigen terrein gesitueerd. De stallingsvoorzieningen voorzien in oplaadmogelijkheden voor elektrische fietsen en opstelplaatsen voor bak- en kratfietsen.</text:p>
                <text:p text:style-name="al"/>
              </text:list-item>
              <text:list-item text:style-override="id1-3-2-2-3-4">
                <text:number>c.</text:number>
                <text:p text:style-name="al">Voor Galgeriet gelden ten opzichte van het ’Beleid Parkeerbehoefte, laad- en losruimte gemeente Waterland, deels aanvullende/afwijkende eisen ten aanzien van de parkeerbehoefte (norm) en plaats en waar het parkeren plaats vindt. Meer specifiek geldt daarbij dat voor Galgeriet aan ‘voldoende parkeergelegenheid’ wordt voldaan als:</text:p>
                <text:list text:style-name="id1-3-2-2-3-4-3">
                  <text:list-item text:style-override="id1-3-2-2-3-4-3-1">
                    <text:number>1.</text:number>
                    <text:p text:style-name="al">voor woningen/appartementen voldoende parkeerplaatsen, uitgaande van een gemiddelde parkeernorm van 1,7 pp per woning/appartement, inclusief bezoekersaandeel van 0,3 pp per woning/appartement worden gerealiseerd;</text:p>
                  </text:list-item>
                  <text:list-item text:style-override="id1-3-2-2-3-4-3-2">
                    <text:number>2.</text:number>
                    <text:p text:style-name="al">het parkeren van bewoners, werknemers en overige functies in het gebied plaats vindt in de parkeergarage;</text:p>
                  </text:list-item>
                  <text:list-item text:style-override="id1-3-2-2-3-4-3-3">
                    <text:number>3.</text:number>
                    <text:p text:style-name="al">het bezoekersparkeren van de woningen/appartementen plaats vindt in de openbare ruimte op de daarvoor aangewezen plekken;</text:p>
                  </text:list-item>
                  <text:list-item text:style-override="id1-3-2-2-3-4-3-4">
                    <text:number>4.</text:number>
                    <text:p text:style-name="al">het maximum aantal parkeerplaatsen op straat bedraagt 190 parkeerplaatsen;</text:p>
                  </text:list-item>
                  <text:list-item text:style-override="id1-3-2-2-3-4-3-5">
                    <text:number>5.</text:number>
                    <text:p text:style-name="al">de maximaal aanvaardbare loopafstand voor bezoekers 150 meter bedraagt;</text:p>
                  </text:list-item>
                  <text:list-item text:style-override="id1-3-2-2-3-4-3-6">
                    <text:number>6.</text:number>
                    <text:p text:style-name="al">parkeren op het terrein van de jachthaven en het Hemmeland kan uitsluitend worden toegerekend aan het gebruik van de jachthaven en het Hemmeland en niet aan andere aangrenzende functies en gebieden;</text:p>
                  </text:list-item>
                  <text:list-item text:style-override="id1-3-2-2-3-4-3-7">
                    <text:number>7.</text:number>
                    <text:p text:style-name="al">op het terrein van de jachthavenhaven zijn minimaal 25 parkeerplaatsen, bij het centrale havengebouw, zowel in de winter als in de zomer beschikbaar;</text:p>
                  </text:list-item>
                  <text:list-item text:style-override="id1-3-2-2-3-4-3-8">
                    <text:number>8.</text:number>
                    <text:p text:style-name="al">voor overloop van het binnenstadparkeren in de parkeerbehoefte rekening wordt gehouden met 100 extra parkeerplaatsen in de parkeergarage op het Galgeriet; </text:p>
                  </text:list-item>
                  <text:list-item text:style-override="id1-3-2-2-3-4-3-9">
                    <text:number>9.</text:number>
                    <text:p text:style-name="al">voor de parkeerbehoefte van de overige functies, conform het ‘Beleid Parkeerbehoefte, laad- en losruimte gemeente Waterland’, wordt aangesloten op de meest actuele CROW-publicatie met parkeerkencijfers;</text:p>
                  </text:list-item>
                  <text:list-item text:style-override="id1-3-2-2-3-4-3-10">
                    <text:number>10.</text:number>
                    <text:p text:style-name="al">parkeren aan de waterzijde van het Markermeer is niet toegestaan;</text:p>
                  </text:list-item>
                  <text:list-item text:style-override="id1-3-2-2-3-4-3-11">
                    <text:number>11.</text:number>
                    <text:p text:style-name="al">op het terrein van de haven, langs de ontsluitingsweg zijn 3 tal grote terreinen waarbij in de zomer wordt geparkeerd (ca. 400 plaatsen) en in de winter de boten worden gestald (ca.10.000 m2)</text:p>
                  </text:list-item>
                  <text:list-item text:style-override="id1-3-2-2-3-4-3-12">
                    <text:number>12.</text:number>
                    <text:p text:style-name="al">alle autoparkeerplaatsen geschikt zijn voor het opladen van elektrische voertuigen;</text:p>
                  </text:list-item>
                  <text:list-item text:style-override="id1-3-2-2-3-4-3-13">
                    <text:number>13.</text:number>
                    <text:p text:style-name="al">ter regulering van het parkeren zo nodig een parkeerregime (betaald parkeren/parkeerverbodszone of vergelijkbaar) wordt ingevoerd.</text:p>
                  </text:list-item>
                </text:list>
              </text:list-item>
            </text:list>
          </text:section>
          <text:section text:name="artikel_id1-3-2-2-4" text:style-name="artikel">
            <text:p text:style-name="artikel_kop_titel"><text:span text:style-name="artikel_kop_label">Artikel</text:span> <text:span text:style-name="artikel_kop_nr">4.</text:span> Laden – en lossen</text:p>
            <text:p text:style-name="al">Hieraan wordt voldaan als:</text:p>
            <text:list text:style-name="id1-3-2-2-4-3">
              <text:list-item text:style-override="id1-3-2-2-4-3-1">
                <text:number>a.</text:number>
                <text:p text:style-name="al">in, op of onder de bebouwing, dan wel op of onder het onbebouwd terrein wordt voorzien in een laad- en losruimte of –voorziening, rekening houdend met een voor die functie maatgevend voertuig en dat die ruimte/voorziening voor het te hanteren normvoertuig voldoende bereikbaar is.</text:p>
                <text:p text:style-name="al"/>
              </text:list-item>
              <text:list-item text:style-override="id1-3-2-2-4-3-2">
                <text:number>b.</text:number>
                <text:p text:style-name="al">laden en lossen van de supermarkt op het Galgeriet wordt ingepast onder het blok;</text:p>
                <text:p text:style-name="al"/>
              </text:list-item>
              <text:list-item text:style-override="id1-3-2-2-4-3-3">
                <text:number>c.</text:number>
                <text:p text:style-name="al">laden en lossen voor de overige functies op het Galgeriet vindt vanaf de straat plaats;</text:p>
                <text:p text:style-name="al"/>
              </text:list-item>
              <text:list-item text:style-override="id1-3-2-2-4-3-4">
                <text:number>d.</text:number>
                <text:p text:style-name="al">Het gebruik van de laad- en losvoorziening niet leidt tot onevenredig overlast in de omgeving. De laad- en losvoorziening dient te voldoen aan wettelijke gestelde kaders ten aanzien van geluidhinder, zoals bedoeld in het Activiteitenbesluit Artikel 2.17. </text:p>
              </text:list-item>
            </text:list>
          </text:section>
          <text:section text:name="artikel_id1-3-2-2-5" text:style-name="artikel">
            <text:p text:style-name="artikel_kop_titel"><text:span text:style-name="artikel_kop_label">Artikel</text:span> <text:span text:style-name="artikel_kop_nr">5.</text:span> Inwerkingtreding</text:p>
            <text:p text:style-name="al">Na bekendmaking van de beleidsregel en na de inwerkingtreding van het omgevingsplan Monnickendam – Galgeriet 2019, treedt deze beleidsregel in wer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 ‘Parkeren, Laden en Lossen Galgeriet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8 juni 2019.</text:span></text:p>
          </text:section>
          <text:section text:name="ondertekening_id1-3-2-3-2">
            <text:p><text:span text:style-name="functie"/></text:p>
            <text:p><text:span text:style-name="functie"/></text:p>
            <text:p><text:span text:style-name="functie"/></text:p>
            <text:p><text:span text:style-name="functie">mr. N. van Ginkel MPM </text:span></text:p>
            <text:p><text:span text:style-name="functie">gemeentesecretaris/algemene directeur </text:span></text:p>
          </text:section>
          <text:section text:name="ondertekening_id1-3-2-3-3">
            <text:p><text:span text:style-name="functie"/></text:p>
            <text:p><text:span text:style-name="functie">L.M.B.C. Kr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1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7c, zevende lid, van het Besluit uitvoering Crisis- en herstelwet]|[1.0:c:BWBR0027929&amp;artikel=7c&amp;lid=7&amp;g=2019-03-23</meta:user-defined>
    <meta:user-defined meta:name="DC.source">artikel 7c, zesde lid, van het Besluit uitvoering Crisis- en herstelwet]|[1.0:c:BWBR0027929&amp;artikel=7c&amp;lid=6&amp;g=2019-03-23</meta:user-defined>
    <meta:user-defined meta:name="DCTERMS.alternative">Beleidsregel ‘Parkeren, Laden en Lossen Galgeriet 2019’</meta:user-defined>
    <dc:language>nl</dc:language>
    <meta:user-defined meta:name="OVERHEID.Gemeente/DC.spatial">Waterland</meta:user-defined>
    <meta:user-defined meta:name="DC.title">Beleidsregel van het college van burgemeester en wethouders van de gemeente Waterland houdende regels omtrent parkeren, laden en lossen (Beleidsregel ‘Parkeren, Laden en Lossen Galgeriet 2019’)</meta:user-defined>
    <meta:user-defined meta:name="DCTERMS.W3CDTF/DCTERMS.available">2019-10-24</meta:user-defined>
    <meta:user-defined meta:name="DCTERMS.W3CDTF/OVERHEIDop.jaargang">2019</meta:user-defined>
    <meta:user-defined meta:name="OVERHEIDop.publicationIssue">258137</meta:user-defined>
    <meta:user-defined meta:name="OVERHEIDop.betreftRegeling">CVDR628447_1</meta:user-defined>
    <meta:user-defined meta:name="xs:date/OVERHEIDop.startdatum">2019-10-25</meta:user-defined>
    <meta:user-defined meta:name="OVERHEIDop.GmbID/DC.identifier">gmb-2019-258137</meta:user-defined>
    <meta:user-defined meta:name="OVERHEIDop.versieInformatie"/>
  </office:meta>
</office:document-meta>
</file>