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een viertal dakkapellen, een erfafscheiding en een insteekhaven, Zuiderwouder Dorpsstraat 24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24 in Zuiderwoude voor het plaatsen van een viertal dakkapellen, een erfafscheiding en een insteekhaven</text:p>
            <text:p text:style-name="common-al">(ingekomen 14 okto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13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3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3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02 493778</meta:user-defined>
    <meta:user-defined meta:name="DC.title">Ingekomen aanvraag omgevingsvergunning, plaatsen van een viertal dakkapellen, een erfafscheiding en een insteekhaven, Zuiderwouder Dorpsstraat 24, Zuiderwoude</meta:user-defined>
    <meta:user-defined meta:name="OVERHEID.PostcodeHuisnummer/OVERHEIDop.postcodeHuisnummer">1153PC 24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32</meta:user-defined>
    <meta:user-defined meta:name="OVERHEIDop.GmbID/DC.identifier">gmb-2019-258132</meta:user-defined>
    <meta:user-defined meta:name="OVERHEIDop.versieInformatie"/>
  </office:meta>
</office:document-meta>
</file>