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8-04362 Brugstraat 10 te Tilburg, 2019 0407 Verbeeten Challenge, aangevraagd 23 november 2018</text:p>
      <text:section text:name="zakelijke-mededeling_id1-3-2" text:style-name="zakelijke-mededeling">
        <text:section text:name="zakelijke-mededeling-tekst_id1-3-2-1" text:style-name="zakelijke-mededeling-tekst">
          <text:section text:name="tekst_id1-3-2-1-1" text:style-name="tekst">
            <text:p text:style-name="common-al">De aanvraag betreft een sportevenement op 7 april 2019 met start en finishlocatie aan de Brugstraat 10 te Tilburg. Diverse routes voor wandelen, hardlopen, mountainbiken en skeeleren.</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8-04362 - I - Brugstraat 1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1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8-04362 Brugstraat 10 te Tilburg, 2019 0407 Verbeeten Challenge, aangevraagd 23 nov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13</meta:user-defined>
    <meta:user-defined meta:name="OVERHEIDop.GmbID/DC.identifier">gmb-2019-25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SB 10</meta:user-defined>
    <meta:user-defined meta:name="OVERHEIDop.woonplaats">Tilburg</meta:user-defined>
    <meta:user-defined meta:name="OVERHEIDop.straatnaam">Brug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100 398819</meta:user-defined>
    <meta:user-defined meta:name="OVERHEIDop.versieInformatie"/>
  </office:meta>
</office:document-meta>
</file>