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e mast, Kpn 8035  Kad. sect: N nr: 750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281</text:p>
            <text:p text:style-name="common-al">OLO-nummer: 4706709</text:p>
            <text:p text:style-name="common-al">Datum indiening: 10 oktober 2019</text:p>
            <text:p text:style-name="common-al">Omschrijving: het plaatsen van een tijdelijke mast</text:p>
            <text:p text:style-name="common-al">Adres: Kpn 8035  Kad. sect: N nr: 7508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12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2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2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9 445926</meta:user-defined>
    <meta:user-defined meta:name="DC.title">ODRA Gemeente Arnhem - Aanvraag omgevingsvergunning, het plaatsen van een tijdelijke mast, Kpn 8035  Kad. sect: N nr: 7508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29</meta:user-defined>
    <meta:user-defined meta:name="OVERHEIDop.GmbID/DC.identifier">gmb-2019-258129</meta:user-defined>
    <meta:user-defined meta:name="OVERHEIDop.versieInformatie"/>
  </office:meta>
</office:document-meta>
</file>