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bijbehorend bouwwerk en wijzigen van de gevels van het woonhuis, Uitdammer Dorpsstraat 8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8 in Uitdam voor het realiseren van een bijbehorend bouwwerk en wijzigen van de gevels van het woonhuis</text:p>
            <text:p text:style-name="common-al">(ingekomen 11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12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582 492579</meta:user-defined>
    <meta:user-defined meta:name="DC.title">Ingekomen aanvraag omgevingsvergunning, realiseren van een bijbehorend bouwwerk en wijzigen van de gevels van het woonhuis, Uitdammer Dorpsstraat 8, Uitdam</meta:user-defined>
    <meta:user-defined meta:name="OVERHEID.PostcodeHuisnummer/OVERHEIDop.postcodeHuisnummer">1154PR 8</meta:user-defined>
    <meta:user-defined meta:name="OVERHEIDop.straatnaam">Uitdammer Dorpsstraat</meta:user-defined>
    <meta:user-defined meta:name="OVERHEIDop.woonplaats">Uit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28</meta:user-defined>
    <meta:user-defined meta:name="OVERHEIDop.GmbID/DC.identifier">gmb-2019-258128</meta:user-defined>
    <meta:user-defined meta:name="OVERHEIDop.versieInformatie"/>
  </office:meta>
</office:document-meta>
</file>