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nne Frankstraat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6892</text:p>
            <text:p text:style-name="common-al">Gemeente Amstelveen heeft op 20 oktober 2019 besloten om de beslistermijn voor de aanvraag voor een omgevingsvergunning voor het vergroten van de entree van de woning te verlengen voor een periode van maximaal 6 weken. De locatie is Anne Frankstraat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12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2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2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06.19 480922.6</meta:user-defined>
    <meta:user-defined meta:name="DC.title">Gemeente  Amstelveen - beslistermijn omgevingsvergunning verlengd - Anne Frankstraat 24 in Amstelveen</meta:user-defined>
    <meta:user-defined meta:name="OVERHEID.PostcodeHuisnummer/OVERHEIDop.postcodeHuisnummer">1183BZ 24</meta:user-defined>
    <meta:user-defined meta:name="OVERHEIDop.straatnaam">Anne Frankstraat</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122</meta:user-defined>
    <meta:user-defined meta:name="OVERHEIDop.GmbID/DC.identifier">gmb-2019-258122</meta:user-defined>
    <meta:user-defined meta:name="OVERHEIDop.versieInformatie"/>
  </office:meta>
</office:document-meta>
</file>