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9-00140 Burgemeester Brokxlaan 8 76 (Hal 79) te Tilburg, brandveilig gebruik, ter inzage vanaf 4 februari 2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Edwin de Nijs, telefoonnummer: 013-542 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81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9-00140 Burgemeester Brokxlaan 8 76 (Hal 79) te Tilburg, brandveilig gebruik, ter inzage vanaf 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812</meta:user-defined>
    <meta:user-defined meta:name="OVERHEIDop.GmbID/DC.identifier">gmb-2019-25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meta:user-defined>
    <meta:user-defined meta:name="OVERHEIDop.woonplaats">Tilburg</meta:user-defined>
    <meta:user-defined meta:name="OVERHEIDop.straatnaam">Burgemeester Brokxlaa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3512 397058</meta:user-defined>
    <meta:user-defined meta:name="OVERHEIDop.versieInformatie"/>
  </office:meta>
</office:document-meta>
</file>