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an de busbaan, Kad. sect. E nrs: 3248, 51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285</text:p>
            <text:p text:style-name="common-al">OLO-nummer: 4706349</text:p>
            <text:p text:style-name="common-al">Datum indiening: 10 oktober 2019</text:p>
            <text:p text:style-name="common-al">Omschrijving: uitbreiding van de busbaan</text:p>
            <text:p text:style-name="common-al">Adres: Kad. sect. E nrs: 3248, 5130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11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1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65 442129</meta:user-defined>
    <meta:user-defined meta:name="DC.title">ODRA Gemeente Arnhem - Aanvraag omgevingsvergunning, uitbreiding van de busbaan, Kad. sect. E nrs: 3248, 5130 Arnhem</meta:user-defined>
    <meta:user-defined meta:name="OVERHEID.PostcodeHuisnummer/OVERHEIDop.postcodeHuisnummer">6841HP</meta:user-defined>
    <meta:user-defined meta:name="OVERHEIDop.straatnaam">Eldenseweg</meta:user-defined>
    <meta:user-defined meta:name="OVERHEIDop.woonplaats">Arn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19</meta:user-defined>
    <meta:user-defined meta:name="OVERHEIDop.GmbID/DC.identifier">gmb-2019-258119</meta:user-defined>
    <meta:user-defined meta:name="OVERHEIDop.versieInformatie"/>
  </office:meta>
</office:document-meta>
</file>