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uistbijl 13, het plaatsen van een overkapping en een keerm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1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Vuistbijl 13, het plaatsen van een overkapping en een keermuur, 75654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11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1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1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46 548668</meta:user-defined>
    <meta:user-defined meta:name="DC.title">Gemeente Borger-Odoorn, Borger, Vuistbijl 13, het plaatsen van een overkapping en een keermuur (aanvraag)</meta:user-defined>
    <meta:user-defined meta:name="OVERHEID.PostcodeHuisnummer/OVERHEIDop.postcodeHuisnummer">9531PK 13</meta:user-defined>
    <meta:user-defined meta:name="OVERHEIDop.straatnaam">Vuistbijl</meta:user-defined>
    <meta:user-defined meta:name="OVERHEIDop.woonplaats">Borg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12</meta:user-defined>
    <meta:user-defined meta:name="OVERHEIDop.GmbID/DC.identifier">gmb-2019-258112</meta:user-defined>
    <meta:user-defined meta:name="OVERHEIDop.versieInformatie"/>
  </office:meta>
</office:document-meta>
</file>