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rggrevelan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9 een besluit genomen op de aanvraag met zaaknummer V-2019-5231 voor een omgevingsvergunning : handelen in strijd met de regels ruimtelijke ordening t.b.v. onzelfstandige bewoning voor 5 personen, op locatie Borggrevelande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1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1 468074</meta:user-defined>
    <meta:user-defined meta:name="DC.title">Kennisgeving besluit op aanvraag omgevingsvergunning  Borggrevelanden 16</meta:user-defined>
    <meta:user-defined meta:name="OVERHEID.PostcodeHuisnummer/OVERHEIDop.postcodeHuisnummer">7542BT 16</meta:user-defined>
    <meta:user-defined meta:name="OVERHEIDop.straatnaam">Borggrevelanden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09</meta:user-defined>
    <meta:user-defined meta:name="OVERHEIDop.GmbID/DC.identifier">gmb-2019-258109</meta:user-defined>
    <meta:user-defined meta:name="OVERHEIDop.versieInformatie"/>
  </office:meta>
</office:document-meta>
</file>