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10 Kiel-Windeweer, Verlenging beslistermijn omgevingsvergunning (reguliere procedure) Z2019-00008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Sluisweg 10, 9605 PS te Kiel-Windeweer, voor het plaatsen van zonnepanelen, verlengd tot 6 december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810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0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0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081 572810</meta:user-defined>
    <meta:user-defined meta:name="DC.title">Sluisweg 10 Kiel-Windeweer, Verlenging beslistermijn omgevingsvergunning (reguliere procedure) Z2019-00008732</meta:user-defined>
    <meta:user-defined meta:name="OVERHEID.PostcodeHuisnummer/OVERHEIDop.postcodeHuisnummer">9605PS 10</meta:user-defined>
    <meta:user-defined meta:name="OVERHEIDop.straatnaam">Sluisweg</meta:user-defined>
    <meta:user-defined meta:name="OVERHEIDop.woonplaats">Kiel-Windew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08</meta:user-defined>
    <meta:user-defined meta:name="OVERHEIDop.GmbID/DC.identifier">gmb-2019-258108</meta:user-defined>
    <meta:user-defined meta:name="OVERHEIDop.versieInformatie"/>
  </office:meta>
</office:document-meta>
</file>