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Wilgenwende kadastraal bekend perceel V28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359642</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Burgemeester en wethouders van Dordrecht maken bekend dat zij in het kader van de Wet algemene bepalingen omgevingsrecht hebben besloten een omgevingsvergunning aan Klimaatgarant B.V. te verlenen. De aanvraag voor de omgevingsvergunning is ontvangen op 9 september 2019 betreft het installeren van 9 gesloten bodemenergiesystemen met een bodemzijdig vermogen van minder dan 70 kW dat is gelegen binnen een interferentiegebied, artikel 2.2a lid 6 van het Besluit omgevingsrecht (Bor). De locatie is gelegen aan de Wilgenwende, Kadastraal bekend perceel V2818 te Dordrecht.</text:p>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span text:style-name="nadrukvet">Beroep instellen</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tot en met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inwerkingtreding van de beschikking wordt slechts opgeschort indien op het verzoek om voorlopige voorziening daartoe is beslist door de Voorzieningenrechter. Hebben u of derde belanghebbenden een spoedeisend belang zodat de werking van deze beschikking wordt geschorst, dan kan om een voorlopige voorziening worden verzocht bij de Voorzieningenrechter van de Rechtbank Rotterdam, Sector bestuursrecht, Postbus 50951, 3007 BM Rotterdam.</text:p>
            <text:p text:style-name="last-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09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9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9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09.88 420662.29</meta:user-defined>
    <meta:user-defined meta:name="DC.title">Gemeente Dordrecht, verleende omgevingsvergunning, Wilgenwende kadastraal bekend perceel V2818 te Dordrecht</meta:user-defined>
    <meta:user-defined meta:name="OVERHEID.PostcodeHuisnummer/OVERHEIDop.postcodeHuisnummer">3328LG 3</meta:user-defined>
    <meta:user-defined meta:name="OVERHEIDop.straatnaam">Wildbaan</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8094</meta:user-defined>
    <meta:user-defined meta:name="OVERHEIDop.GmbID/DC.identifier">gmb-2019-258094</meta:user-defined>
    <meta:user-defined meta:name="OVERHEIDop.versieInformatie"/>
  </office:meta>
</office:document-meta>
</file>