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0275 Brucknerlaan 118 te Tilburg, brandveilig gebruiken van een kinderdagverblijf, ter inzage vanaf 4 februari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0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0275 Brucknerlaan 118 te Tilburg, brandveilig gebruiken van een kinderdagverblijf, ter inzage vanaf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09</meta:user-defined>
    <meta:user-defined meta:name="OVERHEIDop.GmbID/DC.identifier">gmb-2019-25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DR 118</meta:user-defined>
    <meta:user-defined meta:name="OVERHEIDop.woonplaats">Tilburg</meta:user-defined>
    <meta:user-defined meta:name="OVERHEIDop.straatnaam">Bruckner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171 399320</meta:user-defined>
    <meta:user-defined meta:name="OVERHEIDop.versieInformatie"/>
  </office:meta>
</office:document-meta>
</file>