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winkelpui, Melkmarkt 42 (zaaknummer Z2019-001510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2 </text:span>
            <text:span text:style-name="nadrukvet">– </text:span>ontvangen 21 oktober 2019 voor het wijzigen van de wijkelpu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0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8 503074</meta:user-defined>
    <meta:user-defined meta:name="DC.title">Aanvraag Omgevingsvergunning, wijzigen winkelpui, Melkmarkt 42 (zaaknummer Z2019-0015103)</meta:user-defined>
    <meta:user-defined meta:name="OVERHEID.PostcodeHuisnummer/OVERHEIDop.postcodeHuisnummer">8011ME 42</meta:user-defined>
    <meta:user-defined meta:name="OVERHEIDop.straatnaam">Melkmarkt</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075</meta:user-defined>
    <meta:user-defined meta:name="OVERHEIDop.GmbID/DC.identifier">gmb-2019-258075</meta:user-defined>
    <meta:user-defined meta:name="OVERHEIDop.versieInformatie"/>
  </office:meta>
</office:document-meta>
</file>