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2 appartementen, Oosterbroekweg 4, 6247 B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opsplitsen van de woning in twee appartementen op het perceel <text:span text:style-name="nadrukvet">Oosterbroekweg 4, 6247 BN  Gronsveld </text:span>(ontvangen d.d. 21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15</meta:user-defined>
    <meta:user-defined meta:name="DCTERMS.abstract">het legaliseren van het opsplitsen van de woning in twee appartementen</meta:user-defined>
    <dc:language>nl</dc:language>
    <meta:user-defined meta:name="OVERHEID.EPSG28992/DC.spatial">178559 313364</meta:user-defined>
    <meta:user-defined meta:name="DC.title">Ingekomen aanvraag omgevingsvergunning legalisatie 2 appartementen, Oosterbroekweg 4, 6247 BN  Gronsveld</meta:user-defined>
    <meta:user-defined meta:name="OVERHEID.PostcodeHuisnummer/OVERHEIDop.postcodeHuisnummer">6247BN 2b</meta:user-defined>
    <meta:user-defined meta:name="OVERHEIDop.straatnaam">Oosterbroekweg</meta:user-defined>
    <meta:user-defined meta:name="OVERHEIDop.woonplaats">Grons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73</meta:user-defined>
    <meta:user-defined meta:name="OVERHEIDop.GmbID/DC.identifier">gmb-2019-258073</meta:user-defined>
    <meta:user-defined meta:name="OVERHEIDop.versieInformatie"/>
  </office:meta>
</office:document-meta>
</file>