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-Hollandsche Wafeloven, standplaats verkoop wafels, 16, 23 en 30 november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Oud-Hollandsche Wafeloven voor het innemen van een standplaats voor de verkoop van wafels in de Hamburgerstraat op 16, 23 en 30 november 2019. 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07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87135</meta:user-defined>
    <dc:language>nl</dc:language>
    <meta:user-defined meta:name="OVERHEID.EPSG28992/DC.spatial">217045 442181</meta:user-defined>
    <meta:user-defined meta:name="DC.title">De Oud-Hollandsche Wafeloven, standplaats verkoop wafels, 16, 23 en 30 november 2019, vergunning verleend</meta:user-defined>
    <meta:user-defined meta:name="OVERHEID.PostcodeHuisnummer/OVERHEIDop.postcodeHuisnummer">7001AL 32</meta:user-defined>
    <meta:user-defined meta:name="OVERHEIDop.straatnaam">Hamburgerstraat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070</meta:user-defined>
    <meta:user-defined meta:name="OVERHEIDop.GmbID/DC.identifier">gmb-2019-258070</meta:user-defined>
    <meta:user-defined meta:name="OVERHEIDop.versieInformatie"/>
  </office:meta>
</office:document-meta>
</file>