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Zeedistel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SV Alliance ‘22, gelegen aan Zeedistelweg 2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25 oktober tot 6 december 2019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6 december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6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1923 487391</meta:user-defined>
    <meta:user-defined meta:name="DC.title">Haarlem, bekendmaking wet Milieubeheer Maatwerkvoorschrift Zeedistelweg 2,</meta:user-defined>
    <meta:user-defined meta:name="OVERHEID.PostcodeHuisnummer/OVERHEIDop.postcodeHuisnummer">2015KT 2</meta:user-defined>
    <meta:user-defined meta:name="OVERHEIDop.straatnaam">Zeedistelweg</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069</meta:user-defined>
    <meta:user-defined meta:name="OVERHEIDop.GmbID/DC.identifier">gmb-2019-258069</meta:user-defined>
    <meta:user-defined meta:name="OVERHEIDop.versieInformatie"/>
  </office:meta>
</office:document-meta>
</file>