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004 Dongewijkdreef 40  (Sporthal Dongewijk) te Tilburg, 2019 0413-A-Q Music The Party, aangevraagd 30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13 april 2019 van 19:00 tot 24:00 uur in Sporthal Dongewijk aan de Dongewijkdreef 40.</text:p>
            <text:p text:style-name="common-al"/>
            <text:p text:style-name="common-al">Opbouw op 13 april 2019 en afbouw op 14 april 2019.</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004 - I - Dongewijkdreef 40  (Sporthal Donge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004 Dongewijkdreef 40  (Sporthal Dongewijk) te Tilburg, 2019 0413-A-Q Music The Party, aangevraagd 3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6</meta:user-defined>
    <meta:user-defined meta:name="OVERHEIDop.GmbID/DC.identifier">gmb-2019-25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5NH 40</meta:user-defined>
    <meta:user-defined meta:name="OVERHEIDop.woonplaats">Tilburg</meta:user-defined>
    <meta:user-defined meta:name="OVERHEIDop.straatnaam">Dongewijkdreef</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7705 398823</meta:user-defined>
    <meta:user-defined meta:name="OVERHEIDop.versieInformatie"/>
  </office:meta>
</office:document-meta>
</file>