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rkumerhemstraat 11 het plaatsen van een erfafscheiding (planten van leilind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Arkumerhemstraat 11 OV20190818 het plaatsen van een erfafscheiding (planten van leilindes) (datum verzending brief / besluit: 14-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5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5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5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06 560048</meta:user-defined>
    <meta:user-defined meta:name="DC.title">Verleende omgevingsvergunning regulier, Sneek, Arkumerhemstraat 11 het plaatsen van een erfafscheiding (planten van leilindes)</meta:user-defined>
    <meta:user-defined meta:name="OVERHEID.PostcodeHuisnummer/OVERHEIDop.postcodeHuisnummer">8608AK 11</meta:user-defined>
    <meta:user-defined meta:name="OVERHEIDop.straatnaam">Arkumerhemstraat</meta:user-defined>
    <meta:user-defined meta:name="OVERHEIDop.woonplaats">Sneek</meta:user-defined>
    <meta:user-defined meta:name="DCTERMS.W3CDTF/DCTERMS.available">2019-10-24</meta:user-defined>
    <meta:user-defined meta:name="DCTERMS.W3CDTF/OVERHEIDop.jaargang">2019</meta:user-defined>
    <meta:user-defined meta:name="OVERHEIDop.publicationIssue">258057</meta:user-defined>
    <meta:user-defined meta:name="OVERHEIDop.GmbID/DC.identifier">gmb-2019-258057</meta:user-defined>
    <meta:user-defined meta:name="OVERHEIDop.versieInformatie"/>
  </office:meta>
</office:document-meta>
</file>