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hmanstraat 28 het bouwen van e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hmanstraat 28 OV20190756 het bouwen van een dakopbouw met dakkapel (datum verzending brief / besluit: 16-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2 561271</meta:user-defined>
    <meta:user-defined meta:name="DC.title">Verleende omgevingsvergunning regulier, Sneek, Lohmanstraat 28 het bouwen van een dakopbouw met dakkapel</meta:user-defined>
    <meta:user-defined meta:name="OVERHEID.PostcodeHuisnummer/OVERHEIDop.postcodeHuisnummer">8603AT 28</meta:user-defined>
    <meta:user-defined meta:name="OVERHEIDop.straatnaam">Lohmanstraat</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52</meta:user-defined>
    <meta:user-defined meta:name="OVERHEIDop.GmbID/DC.identifier">gmb-2019-258052</meta:user-defined>
    <meta:user-defined meta:name="OVERHEIDop.versieInformatie"/>
  </office:meta>
</office:document-meta>
</file>