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olsgare, Tsjaerddyk 44 A het wijzigen van de bestemming naar woonbestemming met bedrijf aan huis (herstel)atelier en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Folsgare, Tsjaerddyk 44 A OV20190655 het wijzigen van de bestemming naar woonbestemming met bedrijf aan huis (herstel)atelier en het verbouwen van het pand (datum verzending brief / besluit: 17-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04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4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4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590 561171</meta:user-defined>
    <meta:user-defined meta:name="DC.title">Verleende omgevingsvergunning regulier, Folsgare, Tsjaerddyk 44 A het wijzigen van de bestemming naar woonbestemming met bedrijf aan huis (herstel)atelier en het verbouwen van het pand</meta:user-defined>
    <meta:user-defined meta:name="OVERHEID.PostcodeHuisnummer/OVERHEIDop.postcodeHuisnummer">8773KN 44a</meta:user-defined>
    <meta:user-defined meta:name="OVERHEIDop.straatnaam">Tsjaerddyk</meta:user-defined>
    <meta:user-defined meta:name="OVERHEIDop.woonplaats">Folsgare</meta:user-defined>
    <meta:user-defined meta:name="DCTERMS.W3CDTF/DCTERMS.available">2019-10-24</meta:user-defined>
    <meta:user-defined meta:name="DCTERMS.W3CDTF/OVERHEIDop.jaargang">2019</meta:user-defined>
    <meta:user-defined meta:name="OVERHEIDop.publicationIssue">258048</meta:user-defined>
    <meta:user-defined meta:name="OVERHEIDop.GmbID/DC.identifier">gmb-2019-258048</meta:user-defined>
    <meta:user-defined meta:name="OVERHEIDop.versieInformatie"/>
  </office:meta>
</office:document-meta>
</file>