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157 weiland tussen Oisterwijksebaan en Broekstraat te Tilburg, 2019 0410 t/m 0415-B-Camping Roadburn, aangevraagd 14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camping tijdens festival Roadburn van 10 april t/m 15 april 2019 op een weiland nabij de kruising Oisterwijksebaan en de Broekstraat.</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157 - I - weiland tussen Oisterwijksebaan en Broek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0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157 weiland tussen Oisterwijksebaan en Broekstraat te Tilburg, 2019 0410 t/m 0415-B-Camping Roadburn, aangevraagd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03</meta:user-defined>
    <meta:user-defined meta:name="OVERHEIDop.GmbID/DC.identifier">gmb-2019-25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meta:user-defined>
    <meta:user-defined meta:name="OVERHEIDop.woonplaats">Tilburg</meta:user-defined>
    <meta:user-defined meta:name="OVERHEIDop.straatnaam">Oisterwijkseb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726 396538</meta:user-defined>
    <meta:user-defined meta:name="OVERHEIDop.versieInformatie"/>
  </office:meta>
</office:document-meta>
</file>