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Skelte van Aysmastrjitte 9 het wijzig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ettens, Skelte van Aysmastrjitte 9 OV20190841 het wijzigen van een kozijn (19-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1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33 566031</meta:user-defined>
    <meta:user-defined meta:name="DC.title">Ingekomen aanvraag, Schettens, Skelte van Aysmastrjitte 9 het wijzigen van een kozijn</meta:user-defined>
    <meta:user-defined meta:name="OVERHEID.PostcodeHuisnummer/OVERHEIDop.postcodeHuisnummer">8744EN 9</meta:user-defined>
    <meta:user-defined meta:name="OVERHEIDop.straatnaam">Skelte van Aysmastrjitte</meta:user-defined>
    <meta:user-defined meta:name="OVERHEIDop.woonplaats">Schettens</meta:user-defined>
    <meta:user-defined meta:name="DCTERMS.W3CDTF/DCTERMS.available">2019-10-24</meta:user-defined>
    <meta:user-defined meta:name="DCTERMS.W3CDTF/OVERHEIDop.jaargang">2019</meta:user-defined>
    <meta:user-defined meta:name="OVERHEIDop.publicationIssue">258016</meta:user-defined>
    <meta:user-defined meta:name="OVERHEIDop.GmbID/DC.identifier">gmb-2019-258016</meta:user-defined>
    <meta:user-defined meta:name="OVERHEIDop.versieInformatie"/>
  </office:meta>
</office:document-meta>
</file>