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Munnikenlandse Maaskade 2a in Poederoijen.  Zaaknummer 0214128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1-10-2019 een melding Activiteitenbesluit voor het veranderen van het bedrijf op adres Munnikenlandse Maaskade 2a in Poederoijen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801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1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1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28571</meta:user-defined>
    <dc:language>nl</dc:language>
    <meta:user-defined meta:name="OVERHEID.EPSG28992/DC.spatial">132005 423273</meta:user-defined>
    <meta:user-defined meta:name="DC.title">Burgemeester en wethouders van Zaltbommel – Melding Activiteitenbesluit voor het veranderen van het bedrijf aan de Munnikenlandse Maaskade 2a in Poederoijen.  Zaaknummer 0214128571.</meta:user-defined>
    <meta:user-defined meta:name="OVERHEID.PostcodeHuisnummer/OVERHEIDop.postcodeHuisnummer">5307TE 2a</meta:user-defined>
    <meta:user-defined meta:name="OVERHEIDop.straatnaam">Munnikenlandse Maaskade</meta:user-defined>
    <meta:user-defined meta:name="OVERHEIDop.woonplaats">Poederoij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8014</meta:user-defined>
    <meta:user-defined meta:name="OVERHEIDop.GmbID/DC.identifier">gmb-2019-258014</meta:user-defined>
    <meta:user-defined meta:name="OVERHEIDop.versieInformatie"/>
  </office:meta>
</office:document-meta>
</file>