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dijk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19 een aanvraag voor een omgevingsvergunning ontvangen. Dit betreft het vestigen van een kantoor en uitvoeren van beauty-activiteiten ter plaatse van de Sluisdijk 15 in Gouda. De aanvraag is geregistreerd onder kenmerk 201903035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0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uisdijk 1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801</meta:user-defined>
    <meta:user-defined meta:name="OVERHEIDop.GmbID/DC.identifier">gmb-2019-25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NA 1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065.05 445830.46</meta:user-defined>
    <meta:user-defined meta:name="OVERHEIDop.versieInformatie"/>
  </office:meta>
</office:document-meta>
</file>