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3: Verleende omgevingsvergunning, kappen van 1 berk e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3, kappen van 1 berk en 4 sparren, ZKW1910053, verzenddatum 21-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0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76 443919</meta:user-defined>
    <meta:user-defined meta:name="DC.title">Heidepark 3: Verleende omgevingsvergunning, kappen van 1 berk en 4 sparren, gemeente Wageningen (enkelvoudig kap), reguliere procedure</meta:user-defined>
    <meta:user-defined meta:name="OVERHEID.PostcodeHuisnummer/OVERHEIDop.postcodeHuisnummer">6705AB 3</meta:user-defined>
    <meta:user-defined meta:name="OVERHEIDop.straatnaam">Heidepark</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8009</meta:user-defined>
    <meta:user-defined meta:name="OVERHEIDop.GmbID/DC.identifier">gmb-2019-258009</meta:user-defined>
    <meta:user-defined meta:name="OVERHEIDop.versieInformatie"/>
  </office:meta>
</office:document-meta>
</file>