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aanbouw aan De Boogerd 23 in Zuilichem. Zaaknummer: 0214129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10-2019 een omgevingsaanvraag ingetrokken voor het bouwen van een aanbouw op het adres De Boogerd 23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80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32</meta:user-defined>
    <dc:language>nl</dc:language>
    <meta:user-defined meta:name="OVERHEID.EPSG28992/DC.spatial">137398 424236</meta:user-defined>
    <meta:user-defined meta:name="DC.title">Burgemeester en wethouders van Zaltbommel - Ingetrokken omgevingsaanvraag voor het bouwen van een aanbouw aan De Boogerd 23 in Zuilichem. Zaaknummer: 0214129432.</meta:user-defined>
    <meta:user-defined meta:name="OVERHEID.PostcodeHuisnummer/OVERHEIDop.postcodeHuisnummer">5305CK 23</meta:user-defined>
    <meta:user-defined meta:name="OVERHEIDop.straatnaam">De Boogerd</meta:user-defined>
    <meta:user-defined meta:name="OVERHEIDop.woonplaats">Zuil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08</meta:user-defined>
    <meta:user-defined meta:name="OVERHEIDop.GmbID/DC.identifier">gmb-2019-258008</meta:user-defined>
    <meta:user-defined meta:name="OVERHEIDop.versieInformatie"/>
  </office:meta>
</office:document-meta>
</file>