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pand 34A: Gedeelde verleende omgevingsvergunning, kappen van 5 grove dennen (3 grove dennen verleend, 2 grove dennen geweigerd),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Papenpad 34A, kappen van 5 grove dennen, ZKW1909932, verzenddatum 27-09-2019</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8005</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05</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05</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677 444880</meta:user-defined>
    <meta:user-defined meta:name="DC.title">Papenpand 34A: Gedeelde verleende omgevingsvergunning, kappen van 5 grove dennen (3 grove dennen verleend, 2 grove dennen geweigerd), gemeente Wageningen (enkelvoudig kap), reguliere procedure</meta:user-defined>
    <meta:user-defined meta:name="OVERHEID.PostcodeHuisnummer/OVERHEIDop.postcodeHuisnummer">6705CP 34a</meta:user-defined>
    <meta:user-defined meta:name="OVERHEIDop.straatnaam">Papenpad</meta:user-defined>
    <meta:user-defined meta:name="OVERHEIDop.woonplaats">Wageningen</meta:user-defined>
    <meta:user-defined meta:name="DCTERMS.W3CDTF/DCTERMS.available">2019-10-23</meta:user-defined>
    <meta:user-defined meta:name="DCTERMS.W3CDTF/OVERHEIDop.jaargang">2019</meta:user-defined>
    <meta:user-defined meta:name="OVERHEIDop.publicationIssue">258005</meta:user-defined>
    <meta:user-defined meta:name="OVERHEIDop.GmbID/DC.identifier">gmb-2019-258005</meta:user-defined>
    <meta:user-defined meta:name="OVERHEIDop.versieInformatie"/>
  </office:meta>
</office:document-meta>
</file>