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7-02442 Eindhovenseweg 10 en 14 te Berkel-Enschot bouw quarantainestal. verzonden 31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Bouw;</text:p>
              </text:list-item>
              <text:list-item text:style-override="id1-3-2-1-1-3-2">
                <text:number>2.</text:number>
                <text:p text:style-name="al">Gebiedsbescherming </text:p>
                <text:p text:style-name="al">De aangevraagde vergunning betreft de locatie Eindhovenseweg 10 en 14 te Berkel-Enschot en wordt verleend voor het bouwen van een quarantainestal.  De procedure is geregistreerd onder zaaknummer Z-HZ_WABO-2017-02442.</text:p>
                <text:p text:style-name="al"> </text:p>
                <text:p text:style-name="al">De aanvraag, de ontwerpbeschikking en de bijbehorende stukken liggen met ingang van 4 februari 2019 gedurende zes weken ter inzage. De stukken kunnen worden ingezien op <text:a xlink:href="http://www.tilburg.nl/omgevingsvergunningen" xlink:type="simple"><text:span text:style-name="nadrukcur">www.tilburg.nl/omgevingsvergunningen</text:span></text:a> (zie Afhandeling omgevingsvergunning).</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0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7-02442 Eindhovenseweg 10 en 14 te Berkel-Enschot bouw quarantainestal. verzonden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00</meta:user-defined>
    <meta:user-defined meta:name="OVERHEIDop.GmbID/DC.identifier">gmb-2019-25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meta:user-defined>
    <meta:user-defined meta:name="OVERHEIDop.woonplaats">Berkel-Enschot</meta:user-defined>
    <meta:user-defined meta:name="OVERHEIDop.straatnaam">Eindhoven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652 395245</meta:user-defined>
    <meta:user-defined meta:name="OVERHEIDop.versieInformatie"/>
  </office:meta>
</office:document-meta>
</file>