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ingsnotitie m.e.r.-beoordeling, Venneperweg 581 - 583, 2152 CC Nieuw-Vennep, De Raad Bouw B.V., zaak 9151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realiseren van 17 grondgebonden woningen op het perceel E3933, Venneperweg 581 &amp; 583 te Nieuw Vennep (projectnummer: 191635).</text:p>
            <text:p text:style-name="common-al"/>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9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171 475835</meta:user-defined>
    <meta:user-defined meta:name="DC.title">Besluit aanmeldingsnotitie m.e.r.-beoordeling, Venneperweg 581 - 583, 2152 CC Nieuw-Vennep, De Raad Bouw B.V., zaak 9151937.</meta:user-defined>
    <meta:user-defined meta:name="OVERHEID.PostcodeHuisnummer/OVERHEIDop.postcodeHuisnummer">2152CC</meta:user-defined>
    <meta:user-defined meta:name="OVERHEIDop.straatnaam">Venneperweg</meta:user-defined>
    <meta:user-defined meta:name="OVERHEIDop.woonplaats">Nieuw-Vennep</meta:user-defined>
    <meta:user-defined meta:name="DCTERMS.W3CDTF/DCTERMS.available">2019-10-24</meta:user-defined>
    <meta:user-defined meta:name="DCTERMS.W3CDTF/OVERHEIDop.jaargang">2019</meta:user-defined>
    <meta:user-defined meta:name="OVERHEIDop.publicationIssue">257993</meta:user-defined>
    <meta:user-defined meta:name="OVERHEIDop.GmbID/DC.identifier">gmb-2019-257993</meta:user-defined>
    <meta:user-defined meta:name="OVERHEIDop.versieInformatie"/>
  </office:meta>
</office:document-meta>
</file>