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onderhoud en het kappen van het bosplantsoen, wijk De Singels, langs de tunnel bij Martinus de Boerstraat en S.H. de Rooshof 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wijk De Singels, langs de      tunnel bij Martinus de Boerstraat en S.H. de Rooshof 2 in Drachten, een      gemeentelijke aanvraag voor het onderhoud en het kappen van het      bosplantsoen, ontvangen 10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9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24 568458</meta:user-defined>
    <meta:user-defined meta:name="OVERHEID.EPSG28992/DC.spatial">201679 568426</meta:user-defined>
    <meta:user-defined meta:name="DC.title">Aanvraag omgevingsvergunning, gemeentelijke aanvraag voor het onderhoud en het kappen van het bosplantsoen, wijk De Singels, langs de tunnel bij Martinus de Boerstraat en S.H. de Rooshof 2 in Drachten</meta:user-defined>
    <meta:user-defined meta:name="OVERHEID.PostcodeHuisnummer/OVERHEIDop.postcodeHuisnummer">9203</meta:user-defined>
    <meta:user-defined meta:name="OVERHEID.PostcodeHuisnummer/OVERHEIDop.postcodeHuisnummer">9203PR 2</meta:user-defined>
    <meta:user-defined meta:name="OVERHEIDop.straatnaam">Martinus de Boerstraat</meta:user-defined>
    <meta:user-defined meta:name="OVERHEIDop.straatnaam">S.H. de Rooshof</meta:user-defined>
    <meta:user-defined meta:name="OVERHEIDop.woonplaats">Drachten</meta:user-defined>
    <meta:user-defined meta:name="OVERHEIDop.woonplaats">Dracht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92</meta:user-defined>
    <meta:user-defined meta:name="OVERHEIDop.GmbID/DC.identifier">gmb-2019-257992</meta:user-defined>
    <meta:user-defined meta:name="OVERHEIDop.versieInformatie"/>
  </office:meta>
</office:document-meta>
</file>