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Kuinder 76 ,9204 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uinder 76 ,9204 AD      Drachten, het plaatsen van een schutting, ontvangen 3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9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03 567998</meta:user-defined>
    <meta:user-defined meta:name="DC.title">Aanvraag omgevingsvergunning, plaatsen van een schutting, Kuinder 76 ,9204 AD Drachten</meta:user-defined>
    <meta:user-defined meta:name="OVERHEID.PostcodeHuisnummer/OVERHEIDop.postcodeHuisnummer">9204AD 76</meta:user-defined>
    <meta:user-defined meta:name="OVERHEIDop.straatnaam">Kuinder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90</meta:user-defined>
    <meta:user-defined meta:name="OVERHEIDop.GmbID/DC.identifier">gmb-2019-257990</meta:user-defined>
    <meta:user-defined meta:name="OVERHEIDop.versieInformatie"/>
  </office:meta>
</office:document-meta>
</file>