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zandpaddock, Kompagnonswei 46, 9221 SX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Kompagnonswei 46, 9221 SX      Rottevalle, het aanleggen van een zandpaddock, ontvangen 2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798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8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969 573292</meta:user-defined>
    <meta:user-defined meta:name="DC.title">Aanvraag omgevingsvergunning, aanleggen van een zandpaddock, Kompagnonswei 46, 9221 SX Rottevalle</meta:user-defined>
    <meta:user-defined meta:name="OVERHEID.PostcodeHuisnummer/OVERHEIDop.postcodeHuisnummer">9221SX</meta:user-defined>
    <meta:user-defined meta:name="OVERHEIDop.straatnaam">Kompagnonswei</meta:user-defined>
    <meta:user-defined meta:name="OVERHEIDop.woonplaats">Rottevalle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988</meta:user-defined>
    <meta:user-defined meta:name="OVERHEIDop.GmbID/DC.identifier">gmb-2019-257988</meta:user-defined>
    <meta:user-defined meta:name="OVERHEIDop.versieInformatie"/>
  </office:meta>
</office:document-meta>
</file>