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nt (tijdelijk), Janssenlaan 20 , 9207 J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Janssenlaan 20 ,9207 JD      Drachten, het plaatsen van een tent (tijdelijk), ontvangen 9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8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378 570016</meta:user-defined>
    <meta:user-defined meta:name="DC.title">Aanvraag omgevingsvergunning, plaatsen van een tent (tijdelijk), Janssenlaan 20 , 9207 JD Drachten</meta:user-defined>
    <meta:user-defined meta:name="OVERHEID.PostcodeHuisnummer/OVERHEIDop.postcodeHuisnummer">9207JD 20</meta:user-defined>
    <meta:user-defined meta:name="OVERHEIDop.straatnaam">Janssenlaa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84</meta:user-defined>
    <meta:user-defined meta:name="OVERHEIDop.GmbID/DC.identifier">gmb-2019-257984</meta:user-defined>
    <meta:user-defined meta:name="OVERHEIDop.versieInformatie"/>
  </office:meta>
</office:document-meta>
</file>