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dammen en het verplaatsen van een singel, Houtigehaechsterwei 9, 9221 LT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outigehaechsterwei 9, 9221 LT Rottevalle,      het aanleggen van dammen en het verplaatsen van een singel, ontvangen 25      septem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98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8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8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707 573558</meta:user-defined>
    <meta:user-defined meta:name="DC.title">Aanvraag omgevingsvergunning, aanleggen van dammen en het verplaatsen van een singel, Houtigehaechsterwei 9, 9221 LT Rottevalle</meta:user-defined>
    <meta:user-defined meta:name="OVERHEID.PostcodeHuisnummer/OVERHEIDop.postcodeHuisnummer">9221LT 9</meta:user-defined>
    <meta:user-defined meta:name="OVERHEIDop.straatnaam">Houtigehaechsterwei</meta:user-defined>
    <meta:user-defined meta:name="OVERHEIDop.woonplaats">Rottevall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982</meta:user-defined>
    <meta:user-defined meta:name="OVERHEIDop.GmbID/DC.identifier">gmb-2019-257982</meta:user-defined>
    <meta:user-defined meta:name="OVERHEIDop.versieInformatie"/>
  </office:meta>
</office:document-meta>
</file>