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mmer, Schoolstraat 12: verleende vergunning supermarkt met parkeergarage (OV 20180294/37521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oktober 2019</text:span> is een omgevingsvergunning verleend voor deze locatie (<text:span text:style-name="nadrukvet">Bantegaplein</text:span>). Het gaat om het <text:span text:style-name="nadrukvet">bouwen van een supermarkt met ondergrondse parkeergarage. </text:span>(Het betreft een gewijzigd plan ten opzichte van de op 15 november 2016 onder nummer OV 20160311/2463125 verleende vergunning.) Deze vergunning is tot stand gekomen via de uitgebreide voorbereidingsprocedure.</text:p>
            <text:p text:style-name="common-al">
            <text:span text:style-name="nadrukcur"> Zienswijzen</text:span>
          </text:p>
            <text:p text:style-name="common-al">Het ontwerpbesluit heeft met ingang van vrijdag 7 juni tot en met donderdag 18 juli 2019 ter inzage gelegen. Gedurende deze periode zijn drie zienswijzen binnengekomen. Na overleg hebben de indieners besloten deze zienswijzen in te trekken.</text:p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met ingang van vrijdag <text:span text:style-name="nadrukvet">25 oktober 2019</text:span> gedurende zes weken op werkdagen ter inzage op het gemeentehuis te Joure, Herema State 1 en op de servicepunten Dubbelstraat 1 te Balk en Vissersburen 88 te Lemmer. Ook zijn deze te raadplegen via <text:a xlink:href="http://www.ruimtelijkeplannen.nl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roep is gericht</text:p>
              </text:list-item>
              <text:list-item text:style-override="id1-3-2-1-1-11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798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8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8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784 539881</meta:user-defined>
    <meta:user-defined meta:name="DC.title">Lemmer, Schoolstraat 12: verleende vergunning supermarkt met parkeergarage (OV 20180294/3752181)</meta:user-defined>
    <meta:user-defined meta:name="OVERHEID.PostcodeHuisnummer/OVERHEIDop.postcodeHuisnummer">8531JW 12</meta:user-defined>
    <meta:user-defined meta:name="OVERHEIDop.straatnaam">Schoolstraat</meta:user-defined>
    <meta:user-defined meta:name="OVERHEIDop.woonplaats">Lemme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981</meta:user-defined>
    <meta:user-defined meta:name="OVERHEIDop.GmbID/DC.identifier">gmb-2019-257981</meta:user-defined>
    <meta:user-defined meta:name="OVERHEIDop.versieInformatie"/>
  </office:meta>
</office:document-meta>
</file>