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kappen van houtopstand (winterwerk), in en langs de vijver Hooiland 1-48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 en langs de vijver      Hooiland 1-48 Drachten , een gemeentelijke aanvraag voor het kappen van      houtopstand (winterwerk), ontvangen 10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7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57 567378</meta:user-defined>
    <meta:user-defined meta:name="DC.title">Aanvraag omgevingsvergunning, gemeentelijke aanvraag voor het kappen van houtopstand (winterwerk), in en langs de vijver Hooiland 1-48 Drachten</meta:user-defined>
    <meta:user-defined meta:name="OVERHEID.PostcodeHuisnummer/OVERHEIDop.postcodeHuisnummer">9205ED 21</meta:user-defined>
    <meta:user-defined meta:name="OVERHEIDop.straatnaam">Hooiland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78</meta:user-defined>
    <meta:user-defined meta:name="OVERHEIDop.GmbID/DC.identifier">gmb-2019-257978</meta:user-defined>
    <meta:user-defined meta:name="OVERHEIDop.versieInformatie"/>
  </office:meta>
</office:document-meta>
</file>