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het onderhoud/kappen van een aantal bomen (winterwerk), Hanebalken 21-143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anebalken 21-143 in      Drachten, een gemeentelijke aanvraag voor het onderhoud/kappen van een      aantal bomen (winterwerk), ontvangen 10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7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11 567924</meta:user-defined>
    <meta:user-defined meta:name="DC.title">Aanvraag omgevingsvergunning, gemeentelijke aanvraag voor het onderhoud/kappen van een aantal bomen (winterwerk), Hanebalken 21-143 in Drachten</meta:user-defined>
    <meta:user-defined meta:name="OVERHEID.PostcodeHuisnummer/OVERHEIDop.postcodeHuisnummer">9205CL 21</meta:user-defined>
    <meta:user-defined meta:name="OVERHEIDop.straatnaam">Hanebalken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76</meta:user-defined>
    <meta:user-defined meta:name="OVERHEIDop.GmbID/DC.identifier">gmb-2019-257976</meta:user-defined>
    <meta:user-defined meta:name="OVERHEIDop.versieInformatie"/>
  </office:meta>
</office:document-meta>
</file>