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naast de woning, Gernaerd 30, 9202 G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Gernaerd 30 ,9202 GG      Drachten, het kappen van een boom naast de woning, ontvangen 11 oktober     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94 569596</meta:user-defined>
    <meta:user-defined meta:name="DC.title">Aanvraag omgevingsvergunning, kappen van een boom naast de woning, Gernaerd 30, 9202 GG Drachten</meta:user-defined>
    <meta:user-defined meta:name="OVERHEID.PostcodeHuisnummer/OVERHEIDop.postcodeHuisnummer">9202GG 38</meta:user-defined>
    <meta:user-defined meta:name="OVERHEIDop.straatnaam">Gernaerd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73</meta:user-defined>
    <meta:user-defined meta:name="OVERHEIDop.GmbID/DC.identifier">gmb-2019-257973</meta:user-defined>
    <meta:user-defined meta:name="OVERHEIDop.versieInformatie"/>
  </office:meta>
</office:document-meta>
</file>